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05cm" style:rel-column-width="570*"/>
    </style:style>
    <style:style style:name="Tabela1.B" style:family="table-column">
      <style:table-column-properties style:column-width="4.66cm" style:rel-column-width="2642*"/>
    </style:style>
    <style:style style:name="Tabela1.C" style:family="table-column">
      <style:table-column-properties style:column-width="3.119cm" style:rel-column-width="1768*"/>
    </style:style>
    <style:style style:name="Tabela1.D" style:family="table-column">
      <style:table-column-properties style:column-width="2.884cm" style:rel-column-width="1635*"/>
    </style:style>
    <style:style style:name="Tabela1.E" style:family="table-column">
      <style:table-column-properties style:column-width="2.831cm" style:rel-column-width="1605*"/>
    </style:style>
    <style:style style:name="Tabela1.F" style:family="table-column">
      <style:table-column-properties style:column-width="2.514cm" style:rel-column-width="14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979cm" style:rel-column-width="555*"/>
    </style:style>
    <style:style style:name="Tabela2.B" style:family="table-column">
      <style:table-column-properties style:column-width="5.821cm" style:rel-column-width="3300*"/>
    </style:style>
    <style:style style:name="Tabela2.C" style:family="table-column">
      <style:table-column-properties style:column-width="3.399cm" style:rel-column-width="1927*"/>
    </style:style>
    <style:style style:name="Tabela2.D" style:family="table-column">
      <style:table-column-properties style:column-width="3.401cm" style:rel-column-width="1928*"/>
    </style:style>
    <style:style style:name="Tabela2.E" style:family="table-column">
      <style:table-column-properties style:column-width="3.413cm" style:rel-column-width="193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ff3333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3333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ff3333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start" style:justify-single-word="false" fo:background-color="transparent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2">
      <style:paragraph-properties fo:text-align="start" style:justify-single-word="false" fo:background-color="transparent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4">
      <style:paragraph-properties fo:text-align="start" style:justify-single-word="false" fo:background-color="transparent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color="#ff333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UCHAR POLSKI JAPAN KARATE ASSOCIATION 9.10.2021</text:p>
      <text:p text:style-name="P1"/>
      <text:p text:style-name="P2">ORGANIZATOR:</text:p>
      <text:p text:style-name="P4">Klub Sportowy Jaguar Krosno Odrz, Japan Karate Association Polska</text:p>
      <text:p text:style-name="P4"/>
      <text:p text:style-name="P3">TERMIN I MIEJSCE:</text:p>
      <text:p text:style-name="P4">9.10.2021 - Krosno Odrz., ul Pułaskiego 3 (OSiR)</text:p>
      <text:p text:style-name="P4"/>
      <text:p text:style-name="P3">WARUNKI UDZIAŁU:</text:p>
      <text:list xml:id="list8351377362880854815" text:style-name="L1">
        <text:list-item>
          <text:p text:style-name="P5">Przesłanie zgłoszeń zawodników w nieprzekraczalnym terminie 27.09.2021</text:p>
        </text:list-item>
        <text:list-item>
          <text:p text:style-name="P5">Posiadanie aktualnych badań lekarskich, ubezpieczenia NNW, uiszczenia opłaty startowej, legitymacji szkolnej lub dowodu tożsamości, potwierdzenie opłacenia składki J.K.A. Za 2021 rok.</text:p>
        </text:list-item>
      </text:list>
      <text:p text:style-name="P4"/>
      <text:p text:style-name="P4">Organizator zastrzega sobie prawo do odmowy udziału w zawodach zawodników, którzy nie wypełnili któregokolwiek z powyższych warunków!!!</text:p>
      <text:p text:style-name="P4"/>
      <text:p text:style-name="P3">OPŁATY STARTOWE:</text:p>
      <text:p text:style-name="P4">30 PLN od konkurencji. Kata drużynowe 45 PLN od drużyny</text:p>
      <text:p text:style-name="P4"/>
      <text:p text:style-name="P3">PROGRAM PRZEBIEGU ZAWODÓW:</text:p>
      <text:p text:style-name="P4">- 09:00 – 09:30 – weryfikacja zawodników</text:p>
      <text:p text:style-name="P4">- 09:35 – 09.50 – odprawa sędziów i kierowników klubów</text:p>
      <text:p text:style-name="P4">- 10:00 – uroczyste otwarcie zawodów ( prezentacja klubów )</text:p>
      <text:p text:style-name="P4">- 10:15 – rozpoczęcie eliminacji</text:p>
      <text:p text:style-name="P4">- 14:00 – 14.30 – przerwa obiadowa</text:p>
      <text:p text:style-name="P4">- 14.30 – kontynuacja rozgrywek</text:p>
      <text:p text:style-name="P4">- przewidywane zakończenie zawodów ok. godz. 18.00</text:p>
      <text:p text:style-name="P4"/>
      <text:p text:style-name="P3">SPOSÓB PRZEPROWADZENIA ZAWODÓW:</text:p>
      <text:p text:style-name="P4">Według przepisów J.K.A.</text:p>
      <text:p text:style-name="P4"/>
      <text:p text:style-name="P4"><text:span text:style-name="T1">KONKURENCJE INDYWIDUALNE:</text:span> </text:p>
      <text:p text:style-name="P9">7 lat (skończone przed dniem 9.10.2021 r.) i młodsi</text:p>
      <text:p text:style-name="P4">Kata chłopców i dziewcząt :</text:p>
      <text:p text:style-name="P4">Eliminacje: system chorągiewkowy (do najlepszej 4) H1, H2, H3, T1</text:p>
      <text:p text:style-name="P4">Finały: system punktowy (najlepsza 4) Tokui Kata: T1, H1, H2, H3, H4, H5</text:p>
      <text:p text:style-name="P4">Kumite chłopców i dziewcząt:</text:p>
      <text:p text:style-name="P4">Eliminacje: Kihon Ippon (do najlepszej 4) Oizuki Jo, Chu, Mae geri</text:p>
      <text:p text:style-name="P4">Finały: Kihon Ippon (najlepsza 4) Oizuki Jo, Chu, Mae geri</text:p>
      <text:p text:style-name="P4">Strona broniąca - kontratak chudan</text:p>
      <text:p text:style-name="P4"/>
      <text:p text:style-name="P9">8 lat (skończone przed dniem 9.10.2021 r.)</text:p>
      <text:p text:style-name="P4">Kata chłopców i dziewcząt :</text:p>
      <text:p text:style-name="P4">Eliminacje: system chorągiewkowy (do najlepszej 4) H1, H2, H3, T1</text:p>
      <text:p text:style-name="P4">Finały: system punktowy (najlepsza 4) Tokui Kata: H2, H3, H4, H5</text:p>
      <text:p text:style-name="P4">Kumite chłopców i dziewcząt :</text:p>
      <text:p text:style-name="P4">Eliminacje: Kihon Ippon (do najlepszej 4) Oizuki Jo, Chu, Mae geri</text:p>
      <text:p text:style-name="P4">Finały: Kihon Ippon (najlepsza 4) Oizuki Jo, Chu, Mae geri</text:p>
      <text:p text:style-name="P4">Strona broniąca - kontratak chudan</text:p>
      <text:p text:style-name="P4"/>
      <text:p text:style-name="P9">9 lat (skończone przed dniem 9.10.2021 r.)</text:p>
      <text:p text:style-name="P4">Kata chłopców i dziewcząt:</text:p>
      <text:p text:style-name="P4">Eliminacje: system chorągiewkowy (do najlepszej 4) H1, H2, H3, T1</text:p>
      <text:p text:style-name="P4">Finały: system punktowy (najlepsza 4) Tokui Kata: H2, H3, H4, H5</text:p>
      <text:p text:style-name="P4"><text:soft-page-break/>Kumite chłopców i dziewcząt:</text:p>
      <text:p text:style-name="P4">Eliminacje: Kihon Ippon (do najlepszej 4) Oizuki Jo, Chu, Mae geri</text:p>
      <text:p text:style-name="P4">Finały: Kihon Ippon (najlepsza 4) Oizuki Jo, Chu, Mae geri, Mawashi geri</text:p>
      <text:p text:style-name="P4">Strona broniąca - kontratak chudan</text:p>
      <text:p text:style-name="P4"/>
      <text:p text:style-name="P9">10 lat (skończone przed dniem 9.10.2021 r.)</text:p>
      <text:p text:style-name="P4">Kata chłopców i dziewcząt:</text:p>
      <text:p text:style-name="P4">Eliminacje: system chorągiewkowy (do najlepszej 4) H1, H2, H3, H4, T1</text:p>
      <text:p text:style-name="P4">Finały: system punktowy (najlepsza 4) Tokui Kata: H2, H3, H4, H5, Tekki1</text:p>
      <text:p text:style-name="P4">Kumite chłopców i dziewcząt:</text:p>
      <text:p text:style-name="P4">Eliminacje: Kihon Ippon (do najlepszej 4) Oizuki Jo, Chu, Mae geri, Mawashi geri</text:p>
      <text:p text:style-name="P4">Finały: Jiyu Ippon (najlepsza 4) Oizuki Jo, Chu, Mae geri, Mawashi geri</text:p>
      <text:p text:style-name="P4">Strona broniąca - kontratak chudan</text:p>
      <text:p text:style-name="P4"/>
      <text:p text:style-name="P9">11 lat (skończone przed dniem 9.10.2021 r.)</text:p>
      <text:p text:style-name="P4">Kata chłopców i dziewcząt:</text:p>
      <text:p text:style-name="P4">Eliminacje: system chorągiewkowy (do najlepszej 4) H1, H2, H3, H4, T1</text:p>
      <text:p text:style-name="P4">Finały: system punktowy (najlepsza 4) Tokui Kata: H2, H3, H4, H5, Tekki1</text:p>
      <text:p text:style-name="P4">Kumite chłopców i dziewcząt:</text:p>
      <text:p text:style-name="P4">Eliminacje: Jiyu Ippon(do najlepszej 4) Oizuki Jo, Chu, Mae geri, Mawashi geri</text:p>
      <text:p text:style-name="P4">Finały: Jiyu Ippon (najlepsza 4) Oizuki Jo, Chu, Mae geri, Mawashi geri</text:p>
      <text:p text:style-name="P4">Strona broniąca - kontratak chudan</text:p>
      <text:p text:style-name="P4"/>
      <text:p text:style-name="P9">12 lat (skończone przed dniem 9.10.2021 r.)</text:p>
      <text:p text:style-name="P4">Kata chłopców i dziewcząt:</text:p>
      <text:p text:style-name="P4">Eliminacje: system chorągiewkowy (do najlepszej 4) H1, H2, H3, H4, H5, T1</text:p>
      <text:p text:style-name="P4">Finały: system punktowy (najlepsza 4) Tokui Kata: H2, H3, H4, H5, Teeki1, BD, KD</text:p>
      <text:p text:style-name="P4">Kumite chłopców i dziewcząt:</text:p>
      <text:p text:style-name="P4">Eliminacje: Jiyu Ippon (do najlepszej 4) Oizuki Jo, Chu, Mae geri, Mawashi geri</text:p>
      <text:p text:style-name="P4">Finały: Jiyu Kumite (najlepsza 4) Shobu-Ippon, 2 minuty</text:p>
      <text:p text:style-name="P4"/>
      <text:p text:style-name="P9">13 lat (skończone przed dniem 9.10.2021 r.)</text:p>
      <text:p text:style-name="P4">Kata chłopców i dziewcząt:</text:p>
      <text:p text:style-name="P4">Eliminacje: system chorągiewkowy (do najlepszej 4) H1, H2, H3, H4, H5, T1</text:p>
      <text:p text:style-name="P4">Finały: system punktowy (najlepsza 4) Tokui Kata: H2, H3, H4, H5, Tekki1, BD, KD</text:p>
      <text:p text:style-name="P4">Kumite chłopców i dziewcząt:</text:p>
      <text:p text:style-name="P4">Eliminacje: Jiyu Ippon (do najlepszej 4) Oizuki Jo, Chu, Mae geri, Mawashi geri</text:p>
      <text:p text:style-name="P4">Finały: Jiyu Kumite (najlepsza 4) Shobu-Ippon, 2 minuty</text:p>
      <text:p text:style-name="P4"/>
      <text:p text:style-name="P9">14 lat (skończone przed dniem 9.10.2021 r.)</text:p>
      <text:p text:style-name="P4">Kata chłopców i dziewcząt:</text:p>
      <text:p text:style-name="P4">Eliminacje: system chorągiewkowy (do najlepszej 4) H2, H3, H4, H5, T1</text:p>
      <text:p text:style-name="P4">Finały: system punktowy (najlepsza 4) Tokui Kata: H2, H3, H4, H5, Tekki1,</text:p>
      <text:p text:style-name="P4">BD, KD, JO, Empi, Hangetsu</text:p>
      <text:p text:style-name="P4">Kumite chłopców i dziewcząt:</text:p>
      <text:p text:style-name="P4">Eliminacje: Jiyu Kumite (do najlepszej 4) Shobu-Ippon, 2 minuty, Sai-shiai 2 minuty,</text:p>
      <text:p text:style-name="P4">sai-sai shiai- Sakidori</text:p>
      <text:p text:style-name="P4">Finały: Jiyu Kumite (najlepsza 4)</text:p>
      <text:p text:style-name="P4"/>
      <text:p text:style-name="P9">15 lat (skończone przed dniem 9.10.2021 r.)</text:p>
      <text:p text:style-name="P4">Kata chłopców i dziewcząt:</text:p>
      <text:p text:style-name="P4">Eliminacje: system chorągiewkowy (do najlepszej 4) H2, H3, H4, H5, T1</text:p>
      <text:p text:style-name="P4">Finały: system punktowy (najlepsza 4) Tokui Kata: H2, H3, H4, H5, Tekki1,</text:p>
      <text:p text:style-name="P4">BD, KD, JO, Empi, Hangetsu</text:p>
      <text:p text:style-name="P4">Kumite chłopców i dziewcząt:</text:p>
      <text:p text:style-name="P4">Eliminacje: Jiyu Kumite (do najlepszej 4) Shobu-Ippon, 2 minutes, Sai-shiai 2 minuty,</text:p>
      <text:p text:style-name="P4"><text:soft-page-break/>sai-sai shiai- Sakidori</text:p>
      <text:p text:style-name="P4">Finały: Jiyu Kumite (najlepsza 4)</text:p>
      <text:p text:style-name="P4"/>
      <text:p text:style-name="P9">16 lat (skończone przed dniem 9.10.2021 r.)</text:p>
      <text:p text:style-name="P4">Kata chłopców i dziewcząt:</text:p>
      <text:p text:style-name="P4">Eliminacje: system chorągiewkowy (do najlepszej 4) H2, H3, H4, H5, T1</text:p>
      <text:p text:style-name="P4">Finały: system punktowy (najlepsza 4) Tokui Kata: H2, H3, H4, H5, Teeki1,</text:p>
      <text:p text:style-name="P4">BD, KD, JO, Empi, Hangetsu</text:p>
      <text:p text:style-name="P4">Kumite chłopców i dziewcząt:</text:p>
      <text:p text:style-name="P4">Eliminacje: Jiyu Kumite (do najlepszej 4) Shobu-Ippon, 2 minuty,</text:p>
      <text:p text:style-name="P4">Sai-shiai 2 minutes, sai-sai shiai- Sakidori</text:p>
      <text:p text:style-name="P4">Finały: Jiyu Kumite (najlepsza 4)</text:p>
      <text:p text:style-name="P4"/>
      <text:p text:style-name="P9">17 lat (skończone przed dniem 9.10.2021 r.)</text:p>
      <text:p text:style-name="P4">Kata chłopców i dziewcząt:</text:p>
      <text:p text:style-name="P4">Eliminacje: system chorągiewkowy (do najlepszej 4) H2, H3, H4, H5, T1</text:p>
      <text:p text:style-name="P4">Finały: system punktowy (najlepsza 4) Tokui Kata: H2, H3, H4, H5, Teeki1,</text:p>
      <text:p text:style-name="P4">BD, KD, JO, Empi, Hangetsu</text:p>
      <text:p text:style-name="P4">Kumite chłopców i dziewcząt:</text:p>
      <text:p text:style-name="P4">Eliminacje: Jiyu Kumite (do najlepszej 4) Shobu-Ippon, 2 minuty,</text:p>
      <text:p text:style-name="P4">Sai-shiai 2 minutes, sai-sai shiai- Sakidori</text:p>
      <text:p text:style-name="P4">Finały: Jiyu Kumite (najlepsza 4)</text:p>
      <text:p text:style-name="P4"/>
      <text:p text:style-name="P9">18+ lat (skończone przed dniem 9.10.2021 r.)</text:p>
      <text:p text:style-name="P4">Kata mężczyzn i kobiet:</text:p>
      <text:p text:style-name="P4">Eliminacje: system chorągiewkowy (do najlepszej 4) H2, H3, H4, H5, T1</text:p>
      <text:p text:style-name="P4">Najlepsza 8.: system punktowy (najlepsza 4) Tokui Kata: BD, KD, JO,</text:p>
      <text:p text:style-name="P4">Empi, Hangetsu, Gankaku, Jitte</text:p>
      <text:p text:style-name="P4">Finały: system punktowy (najlepsza 4) Tokui Kata</text:p>
      <text:p text:style-name="P4">Kumite mężczyzn i kobiet:</text:p>
      <text:p text:style-name="P4">Eliminacje: Jiyu Kumite (do najlepszej 4) Shobu-Ippon, 2 minuty,</text:p>
      <text:p text:style-name="P4">Sai-shiai 2 minutes, sai-sai shiai- Sakidori</text:p>
      <text:p text:style-name="P4">Finały: Jiyu Kumite (najlepsza 4)</text:p>
      <text:p text:style-name="P4"/>
      <text:p text:style-name="P9">40+ lat (skończone przed dniem 9.10.2021 r.)</text:p>
      <text:p text:style-name="P4">Kata mężczyzn i kobiet:</text:p>
      <text:p text:style-name="P4">Eliminacje: system chorągiewkowy (do najlepszej 4) H2, H3, H4, H5, T1</text:p>
      <text:p text:style-name="P4">Najlepsza 8.: system punktowy (najlepsza 4) Tokui Kata: BD, KD, JO,</text:p>
      <text:p text:style-name="P4">Empi, Hangetsu, Gankaku, Jitte</text:p>
      <text:p text:style-name="P4">Finały: system punktowy (najlepsza 4) Tokui Kata</text:p>
      <text:p text:style-name="P4">Kumite mężczyzn i kobiet:</text:p>
      <text:p text:style-name="P4">Eliminacje: Jiyu Kumite (do najlepszej 4) Shobu-Ippon, 2 minuty,</text:p>
      <text:p text:style-name="P4">Sai-shiai 2 minutes, sai-sai shiai- Sakidori</text:p>
      <text:p text:style-name="P4">Finały: Jiyu Kumite (najlepsza 4)</text:p>
      <text:p text:style-name="P4"/>
      <text:p text:style-name="P3">KONKURENCJE DRUŻYNOWE:</text:p>
      <text:p text:style-name="P4"/>
      <text:p text:style-name="P9">Do 11 lat (skończone przed dniem 9.10.2021 r.)</text:p>
      <text:p text:style-name="P4">Kata drużynowe chłopców i dziewcząt:</text:p>
      <text:p text:style-name="P4">Eliminacje: system punktowy (do najlepszej 4) H1, H2, H3, H4, H5, T1</text:p>
      <text:p text:style-name="P4">Finały: system punktowy (najlepsza 4) nie te same kata Tokui Kata: H2, H3, H4, H5</text:p>
      <text:p text:style-name="P9"/>
      <text:p text:style-name="P9"/>
      <text:p text:style-name="P9"/>
      <text:p text:style-name="P9"/>
      <text:p text:style-name="P9"/>
      <text:p text:style-name="P9"><text:soft-page-break/>12-16 lat (skończone przed dniem 9.10.2021 r.)</text:p>
      <text:p text:style-name="P4">Kata drużynowe chłopców i dziewcząt:</text:p>
      <text:p text:style-name="P4">Eliminacje: system punktowy (do najlepszej 4) T1, H1, H2, H3, H4, H5, T1, BD, KD</text:p>
      <text:p text:style-name="P4">Finały: system punktowy (najlepsza 4) nie te same kata Tokui Kata: H2, H3, H4, H5</text:p>
      <text:p text:style-name="P4">T1, BD,KD, Jion, Empi</text:p>
      <text:p text:style-name="P4"/>
      <text:p text:style-name="P3">W przypadku braku 4 osób w konkurencji będą one łączone.</text:p>
      <text:p text:style-name="P3">W kumite obowiązują białe napięstniki, protektory na zęby.</text:p>
      <text:p text:style-name="P3">W młodszych kategoriach kata będą dopasowywane do niższego stopniem.</text:p>
      <text:p text:style-name="P3"/>
      <text:p text:style-name="P3">INFORMACJE DODATKOWE </text:p>
      <text:p text:style-name="P3"/>
      <text:list xml:id="list5445281946636261737" text:style-name="L4">
        <text:list-item>
          <text:p text:style-name="P7">Organizator zastrzega sobie prawo odwołania lub połączenia konkurencji w przypadku <text:s text:c="3"/>małej ilości zawodników.</text:p>
        </text:list-item>
        <text:list-item>
          <text:p text:style-name="P7">Obowiązek ubezpieczenia zawodników spoczywa na klubie macierzystym</text:p>
        </text:list-item>
        <text:list-item>
          <text:p text:style-name="P7">Za zachowanie zawodników lub wyrządzone przez nich szkody odpowiada opiekun ekipy</text:p>
        </text:list-item>
        <text:list-item>
          <text:p text:style-name="P7">W trakcie zawodów czynne będzie stoisko z akcesoriami karate oraz punkt gastronomiczny</text:p>
        </text:list-item>
        <text:list-item>
          <text:p text:style-name="P7">Każdy zawodnik otrzyma pakiet startowy</text:p>
        </text:list-item>
      </text:list>
      <text:p text:style-name="P4"/>
      <text:p text:style-name="P3">POSIŁKI, NOCLEGI:</text:p>
      <text:p text:style-name="P4"/>
      <text:list xml:id="list1049617002037813508" text:style-name="L2">
        <text:list-item>
          <text:p text:style-name="P6">W celu organizacji posiłków lub noclegów, prosimy o kontakt z organizatorem, minimum 2 tygodnie przed terminem zawodów</text:p>
        </text:list-item>
        <text:list-item>
          <text:p text:style-name="P6">zapewniamy obiad i opłatę sędziowską dla sędziów</text:p>
        </text:list-item>
      </text:list>
      <text:p text:style-name="P4"/>
      <text:p text:style-name="P4">Uwaga:</text:p>
      <text:p text:style-name="P4">Kierownicy i trenerzy proszeni są o przybycie na godzinę 9.30 przed rozpoczęciem zawodów, celem potwierdzenia list startowych oraz weryfikacji opłat startowych. Wpłat dokonuje klub macierzysty, w dniu zawodów lub na konto: 91 9656 0008 0011 9278 2000 0001 . </text:p>
      <text:p text:style-name="P4"/>
      <text:p text:style-name="P4"><text:span text:style-name="T1">INFORMACJE:</text:span> 663636087 (Dawid Borodo), zgłoszenia: <text:a xlink:type="simple" xlink:href="mailto:jaguar.krosno@gmail.com" text:style-name="Internet_20_link" text:visited-style-name="Visited_20_Internet_20_Link">jaguar.krosno@gmail.com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oft-page-break/>FORMULARZ ZGŁOSZENIOWY PUCHAR POLSKI J.K.A. 2021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IMIĘ I NAZWISKO</text:p>
          </table:table-cell>
          <table:table-cell table:style-name="Tabela1.A1" office:value-type="string">
            <text:p text:style-name="P10">WIEK (od daty 9.10.2021)</text:p>
          </table:table-cell>
          <table:table-cell table:style-name="Tabela1.A1" office:value-type="string">
            <text:p text:style-name="P10">STOPIEŃ</text:p>
          </table:table-cell>
          <table:table-cell table:style-name="Tabela1.A1" office:value-type="string">
            <text:p text:style-name="P10">KATA IND.</text:p>
          </table:table-cell>
          <table:table-cell table:style-name="Tabela1.F1" office:value-type="string">
            <text:p text:style-name="P10">KUMITE</text:p>
          </table:table-cell>
        </table:table-row>
        <table:table-row>
          <table:table-cell table:style-name="Tabela1.A2" office:value-type="float" office:value="1">
            <text:p text:style-name="P10">1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float" office:value="2">
            <text:p text:style-name="P10">2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float" office:value="3">
            <text:p text:style-name="P10">3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float" office:value="4">
            <text:p text:style-name="P10">4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float" office:value="5">
            <text:p text:style-name="P10">5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float" office:value="6">
            <text:p text:style-name="P10">6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float" office:value="7">
            <text:p text:style-name="P10">7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float" office:value="8">
            <text:p text:style-name="P10">8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float" office:value="9">
            <text:p text:style-name="P10">9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float" office:value="10">
            <text:p text:style-name="P10">10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float" office:value="11">
            <text:p text:style-name="P10">11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float" office:value="12">
            <text:p text:style-name="P10">12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float" office:value="13">
            <text:p text:style-name="P10">13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float" office:value="14">
            <text:p text:style-name="P10">14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float" office:value="15">
            <text:p text:style-name="P10">15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float" office:value="16">
            <text:p text:style-name="P10">16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float" office:value="17">
            <text:p text:style-name="P10">17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float" office:value="18">
            <text:p text:style-name="P10">18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float" office:value="19">
            <text:p text:style-name="P10">19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float" office:value="20">
            <text:p text:style-name="P10">20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float" office:value="21">
            <text:p text:style-name="P10">21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float" office:value="22">
            <text:p text:style-name="P10">22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float" office:value="23">
            <text:p text:style-name="P10">23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float" office:value="24">
            <text:p text:style-name="P10">24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</table:table>
      <text:p text:style-name="P8"/>
      <text:p text:style-name="P8">DRUŻYNY KATA: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0">L.P.</text:p>
          </table:table-cell>
          <table:table-cell table:style-name="Tabela2.A1" office:value-type="string">
            <text:p text:style-name="P10">KATEGORIA </text:p>
          </table:table-cell>
          <table:table-cell table:style-name="Tabela2.A1" office:value-type="string">
            <text:p text:style-name="P10">ZAWODNIK 1</text:p>
          </table:table-cell>
          <table:table-cell table:style-name="Tabela2.A1" office:value-type="string">
            <text:p text:style-name="P10">ZAWODNIK 2</text:p>
          </table:table-cell>
          <table:table-cell table:style-name="Tabela2.E1" office:value-type="string">
            <text:p text:style-name="P10">ZAWODNIK 3</text:p>
          </table:table-cell>
        </table:table-row>
        <table:table-row>
          <table:table-cell table:style-name="Tabela2.A2" office:value-type="float" office:value="1">
            <text:p text:style-name="P10">1</text:p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float" office:value="2">
            <text:p text:style-name="P10">2</text:p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float" office:value="3">
            <text:p text:style-name="P10">3</text:p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float" office:value="4">
            <text:p text:style-name="P10">4</text:p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</table:table>
      <text:p text:style-name="P4"/>
      <text:p text:style-name="P4">KLUB:</text:p>
      <text:p text:style-name="P4">TRENER/OPIEKUN:</text:p>
      <text:p text:style-name="P4">SĘDZIOWI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7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w Bor</meta:initial-creator>
    <meta:creation-date>2021-07-16T17:03:37.52</meta:creation-date>
    <meta:document-statistic meta:table-count="2" meta:image-count="0" meta:object-count="0" meta:page-count="5" meta:paragraph-count="201" meta:word-count="1295" meta:character-count="8257"/>
    <dc:date>2021-07-16T17:42:36.85</dc:date>
    <dc:creator>Daw Bor</dc:creator>
    <meta:editing-duration>PT7M58S</meta:editing-duration>
    <meta:editing-cycles>1</meta:editing-cycles>
    <meta:generator>OpenOffice/4.1.7$Win32 OpenOffice.org_project/417m1$Build-9800</meta:generator>
  </office:meta>
</office:document-meta>
</file>